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20000000125B032BE.jpg" manifest:media-type="image/jpeg"/>
  <manifest:file-entry manifest:full-path="Pictures/1000000000000002000000047DD9F388.jpg" manifest:media-type="image/jpeg"/>
  <manifest:file-entry manifest:full-path="Pictures/100000000000000200000004BF31B8A6.jpg" manifest:media-type="image/jpeg"/>
  <manifest:file-entry manifest:full-path="Pictures/100000000000000100000003CF69AEAC.jpg" manifest:media-type="image/jpeg"/>
  <manifest:file-entry manifest:full-path="Pictures/1000000000000003000000047BE283B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025cm" fo:margin-right="0.143cm" fo:margin-top="0cm" fo:margin-bottom="0.064cm" style:contextual-spacing="false" fo:line-height="106%" fo:text-align="start" style:justify-single-word="false" fo:text-indent="0cm" style:auto-text-indent="false"/>
      <style:text-properties style:font-name="Times New Roman" fo:font-size="13pt" officeooo:rsid="0007b867" officeooo:paragraph-rsid="00151ee3" style:font-size-asian="13pt" style:font-size-complex="13pt"/>
    </style:style>
    <style:style style:name="P2" style:family="paragraph" style:parent-style-name="Standard">
      <style:paragraph-properties fo:margin-left="0.025cm" fo:margin-right="0.143cm" fo:margin-top="0cm" fo:margin-bottom="0.064cm" style:contextual-spacing="false" fo:line-height="106%" fo:text-align="start" style:justify-single-word="false" fo:text-indent="0cm" style:auto-text-indent="false"/>
      <style:text-properties style:font-name="Times New Roman" fo:font-size="13pt" officeooo:rsid="0007b867" officeooo:paragraph-rsid="0016d637" style:font-size-asian="13pt" style:font-size-complex="13pt"/>
    </style:style>
    <style:style style:name="P3" style:family="paragraph" style:parent-style-name="Standard">
      <style:paragraph-properties fo:margin-left="0.025cm" fo:margin-right="0.143cm" fo:margin-top="0cm" fo:margin-bottom="0.064cm" style:contextual-spacing="false" fo:line-height="106%" fo:text-align="start" style:justify-single-word="false" fo:text-indent="0cm" style:auto-text-indent="false"/>
      <style:text-properties style:font-name="Times New Roman" fo:font-size="13pt" officeooo:rsid="0007b867" officeooo:paragraph-rsid="001b357e" style:font-size-asian="13pt" style:font-size-complex="13pt"/>
    </style:style>
    <style:style style:name="P4" style:family="paragraph" style:parent-style-name="Standard">
      <style:paragraph-properties fo:margin-left="0.305cm" fo:margin-right="0cm" fo:margin-top="0cm" fo:margin-bottom="0.563cm" style:contextual-spacing="false" fo:line-height="105%" fo:text-align="center" style:justify-single-word="false" fo:text-indent="-0.018cm" style:auto-text-indent="false"/>
      <style:text-properties style:font-name="Times New Roman" fo:font-size="13pt" officeooo:rsid="00033a8b" officeooo:paragraph-rsid="00151ee3" style:font-size-asian="13pt" style:font-size-complex="13pt"/>
    </style:style>
    <style:style style:name="P5" style:family="paragraph" style:parent-style-name="Standard">
      <style:paragraph-properties fo:margin-left="0.025cm" fo:margin-right="0.143cm" fo:margin-top="0cm" fo:margin-bottom="0.064cm" style:contextual-spacing="false" fo:line-height="106%" fo:text-align="justify" style:justify-single-word="false" fo:text-indent="0cm" style:auto-text-indent="false"/>
      <style:text-properties style:font-name="Times New Roman" fo:font-size="13pt" officeooo:rsid="00033a8b" officeooo:paragraph-rsid="00151ee3" style:font-size-asian="13pt" style:font-size-complex="13pt"/>
    </style:style>
    <style:style style:name="P6" style:family="paragraph" style:parent-style-name="Standard">
      <style:paragraph-properties fo:margin-left="0.744cm" fo:margin-right="0.466cm" fo:margin-top="0cm" fo:margin-bottom="0.616cm" style:contextual-spacing="false" fo:line-height="106%" fo:text-align="center" style:justify-single-word="false" fo:text-indent="0.356cm" style:auto-text-indent="false"/>
      <style:text-properties style:font-name="Times New Roman" fo:font-size="13pt" officeooo:paragraph-rsid="00151ee3" style:font-size-asian="13pt" style:font-size-complex="13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6%" fo:text-align="justify" style:justify-single-word="false" fo:text-indent="1cm" style:auto-text-indent="false" style:page-number="auto" fo:background-color="transparent"/>
      <style:text-properties style:font-name="Times New Roman" fo:font-size="13pt" officeooo:paragraph-rsid="00151ee3" style:font-size-asian="13pt" style:font-size-complex="13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6%" fo:text-align="justify" style:justify-single-word="false" fo:text-indent="1cm" style:auto-text-indent="false" fo:background-color="transparent"/>
      <style:text-properties style:font-name="Times New Roman" fo:font-size="13pt" officeooo:paragraph-rsid="00151ee3" style:font-size-asian="13pt" style:font-size-complex="13pt"/>
    </style:style>
    <style:style style:name="P9" style:family="paragraph" style:parent-style-name="Standard" style:master-page-name="">
      <loext:graphic-properties draw:fill="none"/>
      <style:paragraph-properties fo:margin-left="0.199cm" fo:margin-right="0cm" fo:margin-top="0cm" fo:margin-bottom="0cm" style:contextual-spacing="false" fo:line-height="106%" fo:text-align="justify" style:justify-single-word="false" fo:text-indent="0.801cm" style:auto-text-indent="false" style:page-number="auto" fo:background-color="transparent"/>
      <style:text-properties style:font-name="Times New Roman" fo:font-size="13pt" officeooo:paragraph-rsid="00151ee3" style:font-size-asian="13pt" style:font-size-complex="13pt"/>
    </style:style>
    <style:style style:name="P10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6%" fo:text-align="justify" style:justify-single-word="false" fo:text-indent="0.801cm" style:auto-text-indent="false" fo:background-color="transparent"/>
      <style:text-properties style:font-name="Times New Roman" fo:font-size="13pt" officeooo:paragraph-rsid="00151ee3" style:font-size-asian="13pt" style:font-size-complex="13pt"/>
    </style:style>
    <style:style style:name="P11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6%" fo:text-align="justify" style:justify-single-word="false" fo:text-indent="0.801cm" style:auto-text-indent="false" fo:background-color="transparent"/>
      <style:text-properties style:font-name="Times New Roman" fo:font-size="13pt" officeooo:paragraph-rsid="00156e13" style:font-size-asian="13pt" style:font-size-complex="13pt"/>
    </style:style>
    <style:style style:name="P12" style:family="paragraph" style:parent-style-name="Standard">
      <style:paragraph-properties fo:margin-left="0.034cm" fo:margin-right="0.025cm" fo:line-height="115%" fo:text-align="justify" style:justify-single-word="false"/>
      <style:text-properties style:font-name="Times New Roman" fo:font-size="13pt" officeooo:paragraph-rsid="0016d637" style:font-size-asian="13pt" style:font-size-complex="13pt"/>
    </style:style>
    <style:style style:name="P13" style:family="paragraph" style:parent-style-name="Standard">
      <style:paragraph-properties fo:margin-left="0.305cm" fo:margin-right="1.143cm" fo:margin-top="0cm" fo:margin-bottom="0.012cm" style:contextual-spacing="false" fo:line-height="105%" fo:text-align="center" style:justify-single-word="false" fo:text-indent="-0.018cm" style:auto-text-indent="false"/>
      <style:text-properties fo:font-size="13pt" officeooo:rsid="00033a8b" officeooo:paragraph-rsid="00151ee3" style:font-size-asian="13pt" style:font-size-complex="13pt"/>
    </style:style>
    <style:style style:name="P14" style:family="paragraph" style:parent-style-name="Standard">
      <style:paragraph-properties fo:margin-left="0.381cm" fo:margin-right="0cm" fo:margin-top="0cm" fo:margin-bottom="0.437cm" style:contextual-spacing="false" fo:line-height="107%" fo:text-align="center" style:justify-single-word="false" fo:text-indent="0cm" style:auto-text-indent="false"/>
      <style:text-properties fo:font-size="13pt" officeooo:paragraph-rsid="00151ee3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.002cm" style:contextual-spacing="false" fo:line-height="107%" fo:text-align="start" style:justify-single-word="false" fo:text-indent="0cm" style:auto-text-indent="false">
        <style:tab-stops>
          <style:tab-stop style:position="1.409cm" style:type="center"/>
          <style:tab-stop style:position="15.053cm" style:type="center"/>
        </style:tab-stops>
      </style:paragraph-properties>
      <style:text-properties fo:font-size="13pt" officeooo:paragraph-rsid="00151ee3" style:font-size-asian="13pt" style:font-size-complex="13pt"/>
    </style:style>
    <style:style style:name="P16" style:family="paragraph" style:parent-style-name="Standard">
      <style:paragraph-properties fo:margin-right="0cm" fo:margin-top="0cm" fo:margin-bottom="0.009cm" style:contextual-spacing="false" fo:text-align="start" style:justify-single-word="false" fo:text-indent="0cm" style:auto-text-indent="false">
        <style:tab-stops>
          <style:tab-stop style:position="6.537cm" style:type="center"/>
        </style:tab-stops>
      </style:paragraph-properties>
      <style:text-properties officeooo:paragraph-rsid="001b357e"/>
    </style:style>
    <style:style style:name="P17" style:family="paragraph" style:parent-style-name="Standard">
      <style:paragraph-properties fo:margin-left="0.092cm" fo:margin-right="0.007cm" fo:text-align="center" style:justify-single-word="false"/>
      <style:text-properties officeooo:paragraph-rsid="001b357e"/>
    </style:style>
    <style:style style:name="P18" style:family="paragraph" style:parent-style-name="Standard">
      <style:paragraph-properties fo:margin-left="0.092cm" fo:margin-right="0.007cm" fo:text-align="center" style:justify-single-word="false"/>
      <style:text-properties fo:language="ru" fo:country="RU" officeooo:paragraph-rsid="001b357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language="none" fo:country="none" officeooo:rsid="00033a8b" style:language-asian="none" style:country-asian="none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09271c"/>
    </style:style>
    <style:style style:name="T5" style:family="text">
      <style:text-properties style:font-name="Times New Roman" officeooo:rsid="001536ee"/>
    </style:style>
    <style:style style:name="T6" style:family="text">
      <style:text-properties style:font-name="Times New Roman" officeooo:rsid="00193dd7"/>
    </style:style>
    <style:style style:name="T7" style:family="text">
      <style:text-properties style:font-name="Times New Roman" officeooo:rsid="001b357e"/>
    </style:style>
    <style:style style:name="T8" style:family="text">
      <style:text-properties style:font-name="Times New Roman" officeooo:rsid="001d12bc"/>
    </style:style>
    <style:style style:name="T9" style:family="text">
      <style:text-properties officeooo:rsid="00033a8b"/>
    </style:style>
    <style:style style:name="T10" style:family="text">
      <style:text-properties officeooo:rsid="0009271c"/>
    </style:style>
    <style:style style:name="T11" style:family="text">
      <style:text-properties officeooo:rsid="00035cec"/>
    </style:style>
    <style:style style:name="T12" style:family="text">
      <style:text-properties officeooo:rsid="0004b2b7"/>
    </style:style>
    <style:style style:name="T13" style:family="text">
      <style:text-properties officeooo:rsid="00094cf6"/>
    </style:style>
    <style:style style:name="T14" style:family="text">
      <style:text-properties officeooo:rsid="001536ee"/>
    </style:style>
    <style:style style:name="T15" style:family="text">
      <style:text-properties officeooo:rsid="00156e13"/>
    </style:style>
    <style:style style:name="T16" style:family="text">
      <style:text-properties officeooo:rsid="0016d637"/>
    </style:style>
    <style:style style:name="T17" style:family="text">
      <style:text-properties officeooo:rsid="001b357e"/>
    </style:style>
    <style:style style:name="T18" style:family="text">
      <style:text-properties fo:language="ru" fo:country="RU"/>
    </style:style>
    <style:style style:name="T19" style:family="text">
      <style:text-properties fo:language="ru" fo:country="RU" officeooo:rsid="001b357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ОТДЕЛ ПО ОБРАЗОВАНИЮ </text:p>
      <text:p text:style-name="P13">АДМИНИСТРАЦИИ ЖИРНОВСКОГО МУНИЦИПАЛЬНОГО РАЙОНА</text:p>
      <text:p text:style-name="P13">ВОЛГОГРАДСКОЙ ОБЛАСТИ</text:p>
      <text:p text:style-name="P13"/>
      <text:p text:style-name="P14">ПРИКАЗ<text:span text:style-name="T1"><draw:frame draw:style-name="fr1" draw:name="Picture 2328" text:anchor-type="as-char" svg:width="0.041cm" svg:height="0.041cm" draw:z-index="0"><draw:image xlink:href="Pictures/10000000000000020000000125B032BE.jpg" xlink:type="simple" xlink:show="embed" xlink:actuate="onLoad" draw:mime-type="image/jpeg"/></draw:frame></text:span></text:p>
      <text:p text:style-name="P15"><text:tab/><text:span text:style-name="T14">09</text:span><text:span text:style-name="T4">.10</text:span><text:span text:style-name="T3">.202</text:span><text:span text:style-name="T5">4</text:span><text:span text:style-name="T3"><text:tab/>№ </text:span><text:span text:style-name="T6">26</text:span><text:span text:style-name="T8">6</text:span></text:p>
      <text:p text:style-name="P4">г.Жирновск</text:p>
      <text:p text:style-name="P6"><text:span text:style-name="T9">Об организации подготовки к проведению государственной итоговой аттестации по образовательным программам основного общего и среднего общего образования в Жирновском муниципальном районе в 202</text:span><text:span text:style-name="T14">5</text:span><text:span text:style-name="T9"> году</text:span></text:p>
      <text:p text:style-name="P7">В соответствии с совместными приказами Министерства просвещения Российской Федерации и Федеральной службы по надзору в сфере образования и науки от 0<text:span text:style-name="T10">4</text:span> <text:span text:style-name="T10">апрел</text:span>я 20<text:span text:style-name="T10">23</text:span> г. № <text:span text:style-name="T10">232/551</text:span> ”<text:span text:style-name="T11">Об</text:span> утверждении Порядка проведения государственной итоговой аттестации по образовательным программам основного общего образования”, от 0<text:span text:style-name="T10">4</text:span> <text:span text:style-name="T10">апрел</text:span>я 20<text:span text:style-name="T10">23</text:span> г. № <text:span text:style-name="T10">233/552</text:span> ”<text:span text:style-name="T11">Об</text:span> утверждении Порядка проведения государственной итоговой аттестации по образовательным программам среднего общего образования”, приказ<text:span text:style-name="T10">ом</text:span> комитета образования, науки и молодежной политики Волгоградской области <text:span text:style-name="T1"><draw:frame draw:style-name="fr1" draw:name="Picture 2348" text:anchor-type="as-char" svg:width="0.041cm" svg:height="0.041cm" draw:z-index="1"><draw:image xlink:href="Pictures/100000000000000200000004BF31B8A6.jpg" xlink:type="simple" xlink:show="embed" xlink:actuate="onLoad" draw:mime-type="image/jpeg"/></draw:frame></text:span>от <text:span text:style-name="T14">25</text:span><text:span text:style-name="T12"> </text:span><text:span text:style-name="T14">июля</text:span> 202<text:span text:style-name="T14">4</text:span> г. № <text:span text:style-name="T14">715</text:span> ”<text:span text:style-name="T12">Об</text:span> утверждении Дорожной карты подготовки к проведению государственной итоговой аттестации по образовательным программам основного общего и среднего общего образования в Волгоградской области в 202<text:span text:style-name="T14">5</text:span> году", <text:span text:style-name="T14">приказом комитета образования, науки и молодёжной политики </text:span>от <text:span text:style-name="T14">16</text:span><text:span text:style-name="T12">.09.</text:span>202<text:span text:style-name="T14">4</text:span> г. № <text:span text:style-name="T14">907</text:span> «Об организации подготовки к проведению государственной итоговой аттестации по образовательным программам основного общего и среднего общего образования в Волгоградской области в 202<text:span text:style-name="T14">5</text:span><text:span text:style-name="T10"> </text:span>году» <text:span text:style-name="T1"><text:s/></text:span>приказываю:</text:p>
      <text:p text:style-name="P9"><text:span text:style-name="T12">1. </text:span>Организовать работу по выполнению мероприятий Дорожной карты подготовки к проведению государственной итоговой аттестации (далее — ГИА) по образовательным программам основного общего и среднего общего образования в <text:span text:style-name="T13">Жирновском муниципальном районе</text:span> в 202<text:span text:style-name="T14">5</text:span><text:span text:style-name="T12"> </text:span>году, утвержденной приказом <text:span text:style-name="T13"><text:s/>№ 2</text:span><text:span text:style-name="T17">65</text:span><text:span text:style-name="T13"> от </text:span><text:span text:style-name="T17">09.10.2024</text:span><text:span text:style-name="T13">г. </text:span>(далее - Дорожная карта) на уровне <text:span text:style-name="T9">м</text:span>униципального района и во всех образовательных <text:span text:style-name="T13">о</text:span>рганизациях, <text:span text:style-name="T19">заместителю начальника <text:s/>отдела по образованию, Глиняновой Н.Н., </text:span><text:span text:style-name="T13">руководителям образовательных организаций</text:span>.</text:p>
      <text:p text:style-name="P10"><text:span text:style-name="T12">2. </text:span><text:span text:style-name="T9">Назначить ответственными операторами муниципальной информационной системы </text:span><text:s/><text:span text:style-name="T14">Глинянову Н. Н., заместителя начальника отдела по образованию, Кузьмичёву С. В.,</text:span> директора М<text:span text:style-name="T12">К</text:span>У «Центр сопровождения образовательных организаций», <text:span text:style-name="T13">программиста М</text:span><text:span text:style-name="T12">К</text:span><text:span text:style-name="T13">У «Центр сопровождения образовательных организаций» Ерёмина Н.В., </text:span>с возложением на них обязанностей по координации и контролю деятельности общеобразовательных организаций <text:span text:style-name="T1"><draw:frame draw:style-name="fr1" draw:name="Picture 2368" text:anchor-type="as-char" svg:width="0.041cm" svg:height="0.041cm" draw:z-index="2"><draw:image xlink:href="Pictures/1000000000000002000000047DD9F388.jpg" xlink:type="simple" xlink:show="embed" xlink:actuate="onLoad" draw:mime-type="image/jpeg"/></draw:frame></text:span>по предоставлению информации с муниципального уровня в региональную <text:span text:style-name="T1"><draw:frame draw:style-name="fr1" draw:name="Picture 5370" text:anchor-type="as-char" svg:width="0.041cm" svg:height="0.041cm" draw:z-index="3"><draw:image xlink:href="Pictures/100000000000000100000003CF69AEAC.jpg" xlink:type="simple" xlink:show="embed" xlink:actuate="onLoad" draw:mime-type="image/jpeg"/></draw:frame></text:span>информационную систему.</text:p>
      <text:p text:style-name="P10"><text:span text:style-name="T2">3. </text:span>Провести дополнительную информационно - разъяснительную работу среди выпускников прошлых лет о порядке участия в итоговом сочинении и <text:span text:style-name="T1"><draw:frame draw:style-name="fr1" draw:name="Picture 5375" text:anchor-type="as-char" svg:width="0.041cm" svg:height="0.041cm" draw:z-index="4"><draw:image xlink:href="Pictures/1000000000000003000000047BE283BD.jpg" xlink:type="simple" xlink:show="embed" xlink:actuate="onLoad" draw:mime-type="image/jpeg"/></draw:frame></text:span>ГИА.</text:p>
      <text:p text:style-name="P11">4. <text:span text:style-name="T14">Глинянов</text:span><text:span text:style-name="T15">ой</text:span><text:span text:style-name="T14"> Н. Н., заместител</text:span><text:span text:style-name="T15">ю</text:span><text:span text:style-name="T14"> начальника отдела по образованию, Кузьмичёв</text:span><text:span text:style-name="T15">ой</text:span><text:span text:style-name="T14"> С. В.,</text:span> директор<text:span text:style-name="T15">у</text:span> М<text:span text:style-name="T12">К</text:span>У «Центр сопровождения образовательных <text:soft-page-break/>организаций» <text:span text:style-name="T15">о</text:span>рганизовать работу по привлечению граждан к общественному наблюдению за проведением государственной итоговой аттестации.</text:p>
      <text:p text:style-name="P10">5. <text:span text:style-name="T13">Программисту </text:span>МКУ «Центр сопровождения образовательных организаций» <text:span text:style-name="T13">Ерёмину Н.В., </text:span>руководителям образовательных организаций, реализующих программы основного общего образования, среднего общего образования, обеспечить размещение на официальных сайтах соответствующего уровня следующей информации:</text:p>
      <text:p text:style-name="P10">в сроки, определенные Порядком проведения государственной итоговой аттестации по образовательным программам среднего общего образования, утвержденным совместным приказом Министерства просвещения Российской Федерации и Федеральной службы по надзору в сфере образования и науки от 0<text:span text:style-name="T13">4 апрел</text:span>я 20<text:span text:style-name="T13">23 </text:span>г. № <text:span text:style-name="T13">233/552</text:span>:</text:p>
      <text:p text:style-name="P12"><text:s text:c="4"/>о датах проведения итогового сочинения (изложения), порядке проведения и порядке проверки итогового сочинения (изложения) — до 01 ноября 2024 г.;</text:p>
      <text:p text:style-name="P12"><text:s text:c="7"/>о сроках и местах регистрации для участия в написании итогового сочинения (для участников единого государственного экзамена (далее именуется — ЕГЭ<text:span text:style-name="T17">)</text:span> — до 01 ноября 2024 г.;</text:p>
      <text:p text:style-name="P12"><text:s text:c="6"/>о сроках проведения экзаменов — до 30 декабря 2024 г.; </text:p>
      <text:p text:style-name="P12"><text:s text:c="3"/>о сроках и местах подачи заявлений об участии в экзаменах и заявлениях об участии в ЕГЭ, местах регистрации на сдачу ЕГЭ для участников ЕГЭ — до 30 декабря 2024 г.; </text:p>
      <text:p text:style-name="P12"><text:s text:c="4"/>о сроках, местах, порядке подачи и рассмотрения апелляций — не позднее чем за месяц до начала проведения экзаменов; </text:p>
      <text:p text:style-name="P12"><text:s text:c="3"/>о сроках, местах и порядке информирования о результатах итогового сочинения (изложения) — до 01 ноября 2024 г.; </text:p>
      <text:p text:style-name="P12"><text:s text:c="4"/>о сроках, местах и порядке информирования о результатах экзаменов — не позднее чем за месяц до начала проведения экзаменов; </text:p>
      <text:p text:style-name="P12"><text:s text:c="4"/>в сроки, определенные Порядком проведения государственной итоговой аттестации по образовательным программам основного общего образования (далее именуется — ГИА-9), утвержденным приказом Министерства просвещения Российской Федерации и Федеральной службы по надзору в сфере образования и науки от 04 апреля 2023 г. № 232/551 :</text:p>
      <text:p text:style-name="P12"><text:s text:c="3"/>о датах проведения итогового собеседования по русскому языку, порядке проведения и порядке проверки итогового собеседования по русскому языку — до 12 января 2025 г.; </text:p>
      <text:p text:style-name="P12"><text:s text:c="4"/>о сроках, местах и порядке информирования о результатах итогового собеседования по русскому языку — до 12 января 2025 г.; </text:p>
      <text:p text:style-name="P12"><text:s text:c="3"/>о сроках проведения ГИА-9 — до 01 февраля 2025 г.;</text:p>
      <text:p text:style-name="P12"><text:s text:c="3"/>о сроках и местах подачи заявлений об участии в ГИА-9 — до 01 февраля 2025 г.; </text:p>
      <text:p text:style-name="P12"><text:s text:c="2"/>о сроках, местах, порядке подачи и рассмотрения апелляций — не позднее чем за месяц до начала проведения ГИА-9;</text:p>
      <text:p text:style-name="P12"><text:s text:c="3"/>о сроках, местах и порядке информирования о результатах ГИА-9 — не позднее чем за месяц до начала проведения ГИА-9.</text:p>
      <text:p text:style-name="P8"><text:soft-page-break/><text:span text:style-name="T11">6. </text:span><text:span text:style-name="T9"><text:s/>Контроль за исполнением приказа возложить на </text:span><text:span text:style-name="T17">Глинянову Н.Н., заместителя начальника отдела по образованию.</text:span></text:p>
      <text:p text:style-name="P5"/>
      <text:p text:style-name="P2"><text:s text:c="5"/></text:p>
      <text:p text:style-name="P2"/>
      <text:p text:style-name="P2"/>
      <text:p text:style-name="P2"><text:s text:c="5"/>Начальник </text:p>
      <text:p text:style-name="P2"><text:s text:c="5"/>отдела по образованию <text:s text:c="50"/><text:span text:style-name="T16">А. В. Подлесная</text:span></text:p>
      <text:p text:style-name="P1"/>
      <text:p text:style-name="P3">С приказом ознакомлены: <text:s text:c="21"/><text:span text:style-name="T18">Глинянова Н. Н.</text:span></text:p>
      <text:p text:style-name="P16"/>
      <text:p text:style-name="P18"><text:s text:c="11"/>Кузьмичёва С. В.</text:p>
      <text:p text:style-name="P17"/>
      <text:p text:style-name="P18"><text:s text:c="5"/>Ерёмин Н. В.</text:p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9T12:00:57.839000000</meta:creation-date>
    <dc:date>2024-10-09T15:37:43.798000000</dc:date>
    <meta:editing-duration>PT1H36M52S</meta:editing-duration>
    <meta:editing-cycles>4</meta:editing-cycles>
    <meta:generator>LibreOffice/24.2.4.2$Windows_X86_64 LibreOffice_project/51a6219feb6075d9a4c46691dcfe0cd9c4fff3c2</meta:generator>
    <meta:document-statistic meta:table-count="0" meta:image-count="5" meta:object-count="0" meta:page-count="3" meta:paragraph-count="36" meta:word-count="712" meta:character-count="5647" meta:non-whitespace-character-count="4781"/>
  </office:meta>
</office:document-meta>
</file>